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text-properties fo:color="#000000" style:font-name="Arial1" fo:font-size="14pt" fo:language="none" fo:country="none" style:font-size-asian="14pt" style:font-name-complex="Arial2"/>
    </style:style>
    <style:style style:name="P2" style:family="paragraph" style:parent-style-name="Standard" style:list-style-name="">
      <style:text-properties fo:color="#000000" fo:language="none" fo:country="none"/>
    </style:style>
    <style:style style:name="P3" style:family="paragraph" style:parent-style-name="Standard" style:list-style-name="">
      <style:text-properties fo:language="none" fo:country="none"/>
    </style:style>
    <style:style style:name="P4" style:family="paragraph" style:parent-style-name="Standard" style:list-style-name="">
      <style:text-properties fo:language="none" fo:country="none" fo:font-weight="bold" style:font-weight-asian="bold" style:font-weight-complex="bold"/>
    </style:style>
    <style:style style:name="P5" style:family="paragraph" style:parent-style-name="Standard" style:list-style-name=""/>
    <style:style style:name="P6" style:family="paragraph" style:parent-style-name="Standard" style:list-style-name="" style:master-page-name="Standard">
      <style:paragraph-properties fo:margin-top="0cm" fo:margin-bottom="0.353cm" fo:line-height="115%" fo:text-align="center" style:justify-single-word="false" style:page-number="auto"/>
    </style:style>
    <style:style style:name="P7" style:family="paragraph" style:parent-style-name="Standard" style:list-style-name="">
      <style:paragraph-properties fo:margin-top="0cm" fo:margin-bottom="0.353cm" fo:line-height="115%"/>
      <style:text-properties fo:language="none" fo:country="none" fo:font-weight="bold" style:font-weight-asian="bold" style:font-weight-complex="bold"/>
    </style:style>
    <style:style style:name="P8" style:family="paragraph" style:parent-style-name="Standard" style:list-style-name="">
      <style:paragraph-properties fo:margin-top="0cm" fo:margin-bottom="0.353cm" fo:line-height="115%"/>
      <style:text-properties fo:language="none" fo:country="none"/>
    </style:style>
    <style:style style:name="P9" style:family="paragraph" style:parent-style-name="Standard" style:list-style-name="">
      <style:paragraph-properties fo:margin-top="0cm" fo:margin-bottom="0.353cm" fo:line-height="115%"/>
      <style:text-properties fo:font-style="normal" style:font-style-asian="normal" style:font-style-complex="normal"/>
    </style:style>
    <style:style style:name="T1" style:family="text">
      <style:text-properties style:font-name="Arial1" fo:font-size="14pt" fo:font-weight="bold" style:font-size-asian="14pt" style:font-weight-asian="bold" style:font-name-complex="Arial2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none" fo:country="none" fo:font-weight="bold" style:font-weight-asian="bold" style:font-weight-complex="bold"/>
    </style:style>
    <style:style style:name="T5" style:family="text">
      <style:text-properties fo:color="#000000" fo:language="none" fo:country="none" fo:font-weight="bold" style:font-weight-asian="bold" style:font-weight-complex="bold"/>
    </style:style>
    <style:style style:name="T6" style:family="text">
      <style:text-properties fo:font-size="18pt" fo:language="none" fo:country="none" fo:font-style="italic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POP 2</text:span></text:p>
      <text:p text:style-name="P9"><text:span text:style-name="T4">Naam: younes el mahdioui<text:line-break/>Nummer: 512888 <text:s text:c="121"/>Klas: Io2B</text:span></text:p>
      <text:p text:style-name="P7"/>
      <text:p text:style-name="P7">1. Beschrijf minimaal persoonlijke SMART leerdoelen (wat wil je het komende blok bereiken)?</text:p>
      <text:p text:style-name="P5"><text:span text:style-name="T2">Leerdoel 1: Rapport leren maken<text:line-break/></text:span></text:p>
      <text:p text:style-name="P5"><text:span text:style-name="T2">Leerdoel 2: Alle studiepunten binnenhalen</text:span></text:p>
      <text:p text:style-name="P2"/>
      <text:p text:style-name="P3">Leerdoel 3: Vaker aanwezig zijn</text:p>
      <text:p text:style-name="P3"/>
      <text:p text:style-name="P4">2. Maak per leerdoel duidelijk waarom je dit wilt leren.<text:line-break/></text:p>
      <text:p text:style-name="P3">Leerdoel 1: <text:s/>Met oog voor de toekomst en natuurlijk om alle studiepunten binnen te halen</text:p>
      <text:p text:style-name="P2"><text:s/></text:p>
      <text:p text:style-name="P3">Leerdoel 2: Dan kan ik volgend jaar naar de universiteit en heb ik minder werk te doen in blok 3<text:line-break/></text:p>
      <text:p text:style-name="P3">Leerdoel 3: Om meer kennis van zaken te krijgen en daardoor beter te scoren op mijn tentamens</text:p>
      <text:p text:style-name="P2"/>
      <text:p text:style-name="P5"><text:span text:style-name="T5">3</text:span><text:span text:style-name="T4">. Waaraan ga je afmeten of een doel behaald is?<text:line-break/></text:span></text:p>
      <text:p text:style-name="P3">Leerdoel 1: <text:s/>Aan mijn cijfer voor rapporteren</text:p>
      <text:p text:style-name="P2"><text:s/></text:p>
      <text:p text:style-name="P3">Leerdoel 2: Door te kijken of ik al mijn punten binnen heb gehaald aan het eind van het blok<text:line-break/></text:p>
      <text:p text:style-name="P8">Leerdoel 3: Door na te gaan hoeveel lessen is heb gemist </text:p>
      <text:p text:style-name="P5"><text:span text:style-name="T5">4</text:span><text:span text:style-name="T4">. Wat heb je per leerdoel nodig om het te bereiken en hoe ga je daarvoor zorgen?<text:line-break/></text:span></text:p>
      <text:p text:style-name="P3">Leerdoel 1: <text:s/>Goed opletten bij de colleges, huiswerk afmaken en de leerstof onthouden</text:p>
      <text:p text:style-name="P2"><text:s/></text:p>
      <text:p text:style-name="P3">Leerdoel 2: Mijn best doen op school<text:line-break/></text:p>
      <text:p text:style-name="P8">Leerdoel 3: <text:s/>alarm zetten en op tijd naar bed</text:p>
      <text:p text:style-name="P5"><text:span text:style-name="T5">5</text:span><text:span text:style-name="T4">. Maak per leerdoel een actieplan en verbind hieraan een tijdslimiet; Hoe en wanneer ga je aan je leerdoelen werken?</text:span></text:p>
      <text:p text:style-name="P3"><text:line-break/>Leerdoel 1: <text:s/>Al het huiswerk netjes op tijd af maken</text:p>
      <text:p text:style-name="P2"/>
      <text:p text:style-name="P2"><text:s/></text:p>
      <text:p text:style-name="P3">Leerdoel 2: <text:s/>Elke week dat stukje leerstof proberen te onthouden en alle deliverables op tijd inleveren</text:p>
      <text:p text:style-name="P3"><text:line-break/></text:p>
      <text:p text:style-name="P3">Leerdoel 3: <text:s/>Elke les aanwezig zijn</text:p>
      <text:p text:style-name="P2"><text:soft-page-break/></text:p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unes el mahdioui</meta:initial-creator>
    <meta:creation-date>2011-12-03T15:43:10.29</meta:creation-date>
    <dc:date>2011-12-03T16:40:13.78</dc:date>
    <dc:creator>younes el mahdioui</dc:creator>
    <meta:editing-duration>PT2M3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7" meta:word-count="245" meta:character-count="1512"/>
  </office:meta>
</office:document-meta>
</file>